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Dm Dm Dm Dm7 - Gm Dm A7 D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D#m</text:p>
      <text:p/>
      <text:p>[Verse] D#m D#m D#m D#m7 - G#m D#m Bb7 D#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Em</text:p>
      <text:p/>
      <text:p>[Verse] Em Em Em Em7</text:p>
      <text:p><text:s text:c="7"/>(Am <text:s/>Em B7 E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